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/>
      <style:text-properties fo:font-weight="normal" style:font-weight-asian="normal" style:font-size-complex="14pt" fo:language="ru" fo:country="RU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>
        <style:tab-stops>
          <style:tab-stop style:type="left" style:position="2.3888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>
        <style:tab-stops>
          <style:tab-stop style:type="left" style:position="2.3888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2in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2in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2in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2in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>
        <style:tab-stops>
          <style:tab-stop style:type="left" style:position="2.3888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45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46" style:parent-style-name="Верхнийколонтитул" style:family="paragraph">
      <style:paragraph-properties fo:text-align="justify">
        <style:tab-stops/>
      </style:paragraph-properties>
      <style:text-properties fo:font-size="13pt" style:font-size-asian="13pt" style:font-size-complex="13pt" fo:language="ru" fo:country="RU"/>
    </style:style>
    <style:style style:name="P47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2.3888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>
        <style:tab-stops>
          <style:tab-stop style:type="left" style:position="2.3888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51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2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3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5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6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7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8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59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60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61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62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63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65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66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67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68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69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0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1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2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3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4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5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6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7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8" style:parent-style-name="Верхнийколонтитул" style:family="paragraph">
      <style:paragraph-properties fo:text-align="justify">
        <style:tab-stops/>
      </style:paragraph-properties>
      <style:text-properties fo:font-size="14pt" style:font-size-asian="14pt" style:font-size-complex="14pt" fo:language="ru" fo:country="RU"/>
    </style:style>
    <style:style style:name="P79" style:parent-style-name="Верхнийколонтитул" style:family="paragraph">
      <style:paragraph-properties fo:text-align="justify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81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82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83" style:parent-style-name="Верхнийколонтитул" style:family="paragraph">
      <style:paragraph-properties fo:text-align="justify" fo:text-indent="0.2in">
        <style:tab-stops/>
      </style:paragraph-properties>
      <style:text-properties fo:font-size="14pt" style:font-size-asian="14pt" style:font-size-complex="14pt" fo:language="ru" fo:country="RU"/>
    </style:style>
    <style:style style:name="P84" style:parent-style-name="Верхнийколонтитул" style:family="paragraph">
      <style:paragraph-properties fo:text-align="justify" fo:text-indent="0.2in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Верхнийколонтитул" style:family="paragraph">
      <style:paragraph-properties fo:text-align="justify">
        <style:tab-stops/>
      </style:paragraph-properties>
      <style:text-properties fo:language="ru" fo:country="RU"/>
    </style:style>
    <style:style style:name="P88" style:parent-style-name="Верхнийколонтитул" style:family="paragraph">
      <style:paragraph-properties fo:text-align="justify">
        <style:tab-stops/>
      </style:paragraph-properties>
    </style:style>
    <style:style style:name="T89" style:parent-style-name="StrongEmphasis" style:family="text">
      <style:text-properties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text-indent="0.2in"/>
    </style:style>
    <style:style style:name="T9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2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>УТВЕРЖДАЮ</text:h>
      <text:p text:style-name="P2">________________________<text:s/>Е.Б. Демих директор<text:s/></text:p>
      <text:p text:style-name="P3">МБОУ ДО Сортавальского МО РК ЦРТДЮ</text:p>
      <text:p text:style-name="P4"><text:s text:c="97"/></text:p>
      <text:p text:style-name="P5"/>
      <text:p text:style-name="P6"/>
      <text:p text:style-name="P7"/>
      <text:p text:style-name="P8"/>
      <text:p text:style-name="P9">Положение</text:p>
      <text:p text:style-name="P10">об открытом учебном <text:s/>занятии</text:p>
      <text:p text:style-name="P11">в муниципальном бюджетном образовательном учреждении</text:p>
      <text:p text:style-name="P12">дополнительного образования<text:s/>Сортавальского муниципального округ Республики Карелия</text:p>
      <text:p text:style-name="P13"><text:s/>Центр развития творчества детей и юношества</text:p>
      <text:p text:style-name="P14"/>
      <text:p text:style-name="P15">1.Общие положения.</text:p>
      <text:p text:style-name="P16"><text:span text:style-name="T17">Настоящее положение разработано в соответствии с<text:s/></text:span><text:span text:style-name="T18">273 ФЗ<text:s/></text:span><text:span text:style-name="T19">Законом РФ «</text:span><text:span text:style-name="T20">Об образовании»;<text:s/></text:span><text:span text:style-name="T21">уставом<text:s/></text:span><text:span text:style-name="T22">М</text:span><text:span text:style-name="T23">униципально</text:span><text:span text:style-name="T24">го бюджетного образовательного учреждения</text:span><text:span text:style-name="T25"><text:s/>дополнительного образования Сортавальского муниципального округ Республики Карелия <text:s/>Центр развития творчества детей и юношества</text:span></text:p>
      <text:p text:style-name="P26"/>
      <text:p text:style-name="P27">Целью<text:s/>открытого учебного занятия является показ передовых форм и методов учебно-воспитательного процесса, анализ дидактической эффективности использования средств обучения, обобщения приемов научной организации и контроля качества учебного процесса.</text:p>
      <text:p text:style-name="P28">Открытое учебное занятие - одна из форм демонстрации профессионального педагогического мастерства и мониторинга деятельности педагога дополнительного образования. Это форма проведения учебного занятия, которая способствует распространению педагогического опыта, росту<text:s/>мастерства педагогов, обогащению своей практики новыми приемами и методами.</text:p>
      <text:p text:style-name="P29"><text:span text:style-name="T30">Открытое учебное занятие проводится педагогами на добровольной основе. У педагога, решившего проводить открытое занятие, есть шанс:</text:span></text:p>
      <text:list text:style-name="LFO1" text:continue-numbering="true">
        <text:list-item>
          <text:p text:style-name="P31">удовлетворить базовые потребности собственной личности;</text:p>
        </text:list-item>
        <text:list-item>
          <text:p text:style-name="P32">продемонстрировать профессиональные достижения на очередном этапе профессиональной деятельности;</text:p>
        </text:list-item>
        <text:list-item>
          <text:p text:style-name="P33">показать другим и увидеть самому результат работы с учащимися;</text:p>
        </text:list-item>
        <text:list-item>
          <text:p text:style-name="P34">показать свою работу над проблемой, <text:s/>новые педагогические находки;</text:p>
        </text:list-item>
        <text:list-item>
          <text:p text:style-name="P35">повысить свой статус<text:s/>среди коллег, учащихся и администрации;</text:p>
        </text:list-item>
        <text:list-item>
          <text:p text:style-name="P36">повысить свой уровень теоретических знаний в процессе подготовки к занятию;</text:p>
        </text:list-item>
        <text:list-item>
          <text:p text:style-name="P37">пополнить свой учебно-методический комплекс;</text:p>
        </text:list-item>
        <text:list-item>
          <text:p text:style-name="P38">в ходе открытого занятия получить полезный совет от коллег;</text:p>
        </text:list-item>
        <text:list-item>
          <text:p text:style-name="P39">провести занятие в рамках прохождения аттестации.</text:p>
        </text:list-item>
      </text:list>
      <text:p text:style-name="P40"/>
      <text:p text:style-name="P41"><text:span text:style-name="T42">2.<text:s/></text:span><text:span text:style-name="T43">Формы проведения:</text:span></text:p>
      <text:p text:style-name="P44">- тип, вид <text:s/>учебного открытого занятия могут быть выбраны по желанию педагога;</text:p>
      <text:p text:style-name="P45">- вид занятия (форма его проведения) должна соответствовать уровню знаний и<text:s/><text:soft-page-break/>владения педагогом методикой организации и проведения занятия.</text:p>
      <text:p text:style-name="P46"/>
      <text:p text:style-name="P47">3. Протяженность открытого учебного<text:s/>занятия:</text:p>
      <text:p text:style-name="P48">- академический час (40 минут) – при прохождении педагогом квалификационной аттестации для повышения квалификационной категории или разряда оплаты труда.</text:p>
      <text:p text:style-name="P49"/>
      <text:p text:style-name="P50">4. Сроки проведения открытых учебных<text:s/>занятий.</text:p>
      <text:p text:style-name="P51">Открытое<text:s/>занятие педагог проводит по своему усмотрению в удобное для него время. Количество открытых учебных занятий в период между квалификационной аттестацией зависит от профессиональной активности, уровня притязаний педагога (разряд, категория) и стажа работы.</text:p>
      <text:p text:style-name="P52"/>
      <text:p text:style-name="P53">5. Организация<text:s/>подготовки к открытому учебному<text:s/>занятию.</text:p>
      <text:p text:style-name="P54">Объявление об открытом занятии вывешивается не менее чем за три дня до его проведения. В нём сообщаются следующие сведения:</text:p>
      <text:p text:style-name="P55">- фамилия, имя, отчество педагога;</text:p>
      <text:p text:style-name="P56">- название детского объединения;</text:p>
      <text:p text:style-name="P57">- тема<text:s/>занятия;</text:p>
      <text:p text:style-name="P58">- место и время проведения;</text:p>
      <text:p text:style-name="P59">- обозначается круг лиц, которые приглашены на «открытое» занятие.</text:p>
      <text:p text:style-name="P60">Педагог может обратиться за консультацией к заместителю директора по учебно-воспитательной работе, методисту. После проведения «открытого» занятия проводится его самоанализ и анализ.</text:p>
      <text:p text:style-name="P61">В течение трёх дней педагогу необходимо сдать методическую разработку открытого учебного занятия методисту.</text:p>
      <text:p text:style-name="P62"/>
      <text:p text:style-name="P63">6. Требования к содержанию сценария занятия.</text:p>
      <text:p text:style-name="P64">Сценарий должен содержать следующие обязательные разделы:</text:p>
      <text:p text:style-name="P65">- тема;</text:p>
      <text:p text:style-name="P66">- группа детского объединения;</text:p>
      <text:p text:style-name="P67">- форма проведения;</text:p>
      <text:p text:style-name="P68">- цели и задачи;</text:p>
      <text:p text:style-name="P69">- план проведения занятия;</text:p>
      <text:p text:style-name="P70">- вопросы и задания;</text:p>
      <text:p text:style-name="P71">- ход занятия;</text:p>
      <text:p text:style-name="P72">- технические средства обучения;</text:p>
      <text:p text:style-name="P73">- использованные компоненты УМК (для педагога и обучающихся);</text:p>
      <text:p text:style-name="P74">- дидактические материалы;</text:p>
      <text:p text:style-name="P75">- методическая литература;</text:p>
      <text:p text:style-name="P76">- интернет-ресурсы;</text:p>
      <text:p text:style-name="P77">- самоанализ.</text:p>
      <text:p text:style-name="P78"/>
      <text:p text:style-name="P79">7. Обсуждение и анализ открытого учебного занятия.</text:p>
      <text:p text:style-name="P80">Обсуждение открытого учебного занятия проводится в день его проведения. Цель обсуждения - оценка правильности постановки занятия, целесообразность<text:s/>выбранных методов и средств, помощь педагогу увидеть отдельные методические<text:s/><text:soft-page-break/>приемы, их эффективность с точки зрения поставленных задач.</text:p>
      <text:p text:style-name="P81">Обсуждение проводится в следующей последовательности:</text:p>
      <text:p text:style-name="P82">- педагог, проводивший занятие;</text:p>
      <text:p text:style-name="P83">- приглашенные педагоги;</text:p>
      <text:p text:style-name="P84"><text:span text:style-name="T85">- предста</text:span><text:span text:style-name="T86">витель администрации учреждения.</text:span></text:p>
      <text:p text:style-name="P87"/>
      <text:p text:style-name="P88"><text:span text:style-name="T89">8.Внедрение результатов открытого учебного занятия в педагогическую практику.</text:span></text:p>
      <text:p text:style-name="P90"><text:span text:style-name="T91">Результаты открытого занятия доводятся до сведения всего педагогического коллектива на педагогическом совете. В решении педагогического совета в</text:span><text:span text:style-name="T92">ключаются конкретные предложения и рекомендации по использованию опыта. Сценарии лучших занятий хранятся в методическом кабинете учреждения. Методическая разработка по открытому учебному занятию и анализ выводов и предложений относятся к воплощению передов</text:span><text:span text:style-name="T93">ого педагогического опы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in" fo:margin-left="0.8111in" fo:margin-bottom="0.659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6-09T17:52:00Z</meta:creation-date>
    <dc:date>2025-06-09T17:52:00Z</dc:date>
    <meta:print-date>2012-11-19T11:32:00Z</meta:print-date>
    <meta:template xlink:href="Normal" xlink:type="simple"/>
    <meta:editing-cycles>2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721" meta:character-count="4823" meta:row-count="34" meta:non-whitespace-character-count="4111"/>
  </office:meta>
</office:document-meta>
</file>